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3/00027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7.06.2023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00">
            <text:p>10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632">
            <text:p>63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3:0100044:470</text:p>
          </table:table-cell>
          <table:covered-table-cell table:number-columns-repeated="1" table:style-name="default"/>
          <table:table-cell table:style-name="ce33" office:value-type="float" office:value="2613208.03">
            <text:p>2613208.03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0100065:439</text:p>
          </table:table-cell>
          <table:covered-table-cell table:number-columns-repeated="1" table:style-name="default"/>
          <table:table-cell table:style-name="ce33" office:value-type="float" office:value="963532.67">
            <text:p>963532.67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2029:204</text:p>
          </table:table-cell>
          <table:covered-table-cell table:number-columns-repeated="1" table:style-name="default"/>
          <table:table-cell table:style-name="ce33" office:value-type="float" office:value="493260.67">
            <text:p>493260.67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3018:135</text:p>
          </table:table-cell>
          <table:covered-table-cell table:number-columns-repeated="1" table:style-name="default"/>
          <table:table-cell table:style-name="ce33" office:value-type="float" office:value="1109065.04">
            <text:p>1109065.04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2000008:300</text:p>
          </table:table-cell>
          <table:covered-table-cell table:number-columns-repeated="1" table:style-name="default"/>
          <table:table-cell table:style-name="ce33" office:value-type="float" office:value="739526.65">
            <text:p>739526.65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0000000:2840</text:p>
          </table:table-cell>
          <table:covered-table-cell table:number-columns-repeated="1" table:style-name="default"/>
          <table:table-cell table:style-name="ce33" office:value-type="float" office:value="70161342.3">
            <text:p>70161342.3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5:0100137:112</text:p>
          </table:table-cell>
          <table:covered-table-cell table:number-columns-repeated="1" table:style-name="default"/>
          <table:table-cell table:style-name="ce33" office:value-type="float" office:value="1715795.55">
            <text:p>1715795.55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5:0100137:192</text:p>
          </table:table-cell>
          <table:covered-table-cell table:number-columns-repeated="1" table:style-name="default"/>
          <table:table-cell table:style-name="ce33" office:value-type="float" office:value="555590.94">
            <text:p>555590.94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5:0100137:193</text:p>
          </table:table-cell>
          <table:covered-table-cell table:number-columns-repeated="1" table:style-name="default"/>
          <table:table-cell table:style-name="ce33" office:value-type="float" office:value="567125.7">
            <text:p>567125.7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5:0100137:194</text:p>
          </table:table-cell>
          <table:covered-table-cell table:number-columns-repeated="1" table:style-name="default"/>
          <table:table-cell table:style-name="ce33" office:value-type="float" office:value="593078.91">
            <text:p>593078.91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5:1800005:139</text:p>
          </table:table-cell>
          <table:covered-table-cell table:number-columns-repeated="1" table:style-name="default"/>
          <table:table-cell table:style-name="ce33" office:value-type="float" office:value="669505.7">
            <text:p>669505.7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6:0100026:1033</text:p>
          </table:table-cell>
          <table:covered-table-cell table:number-columns-repeated="1" table:style-name="default"/>
          <table:table-cell table:style-name="ce33" office:value-type="float" office:value="1177604.01">
            <text:p>1177604.01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7:0100016:516</text:p>
          </table:table-cell>
          <table:covered-table-cell table:number-columns-repeated="1" table:style-name="default"/>
          <table:table-cell table:style-name="ce33" office:value-type="float" office:value="1180592.27">
            <text:p>1180592.27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7:2000001:569</text:p>
          </table:table-cell>
          <table:covered-table-cell table:number-columns-repeated="1" table:style-name="default"/>
          <table:table-cell table:style-name="ce33" office:value-type="float" office:value="443924.17">
            <text:p>443924.17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7:6400003:489</text:p>
          </table:table-cell>
          <table:covered-table-cell table:number-columns-repeated="1" table:style-name="default"/>
          <table:table-cell table:style-name="ce33" office:value-type="float" office:value="3436025.78">
            <text:p>3436025.78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9:3900001:150</text:p>
          </table:table-cell>
          <table:covered-table-cell table:number-columns-repeated="1" table:style-name="default"/>
          <table:table-cell table:style-name="ce33" office:value-type="float" office:value="189250.06">
            <text:p>189250.06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0:0100198:23</text:p>
          </table:table-cell>
          <table:covered-table-cell table:number-columns-repeated="1" table:style-name="default"/>
          <table:table-cell table:style-name="ce33" office:value-type="float" office:value="2106879.26">
            <text:p>2106879.26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4:0790021:439</text:p>
          </table:table-cell>
          <table:covered-table-cell table:number-columns-repeated="1" table:style-name="default"/>
          <table:table-cell table:style-name="ce33" office:value-type="float" office:value="1488297.82">
            <text:p>1488297.82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5:0100020:514</text:p>
          </table:table-cell>
          <table:covered-table-cell table:number-columns-repeated="1" table:style-name="default"/>
          <table:table-cell table:style-name="ce33" office:value-type="float" office:value="775233.16">
            <text:p>775233.16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5:3300010:169</text:p>
          </table:table-cell>
          <table:covered-table-cell table:number-columns-repeated="1" table:style-name="default"/>
          <table:table-cell table:style-name="ce33" office:value-type="float" office:value="579515.35">
            <text:p>579515.35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101007:5489</text:p>
          </table:table-cell>
          <table:covered-table-cell table:number-columns-repeated="1" table:style-name="default"/>
          <table:table-cell table:style-name="ce33" office:value-type="float" office:value="1776452.4">
            <text:p>1776452.4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1014:313</text:p>
          </table:table-cell>
          <table:covered-table-cell table:number-columns-repeated="1" table:style-name="default"/>
          <table:table-cell table:style-name="ce33" office:value-type="float" office:value="518639.23">
            <text:p>518639.23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1014:315</text:p>
          </table:table-cell>
          <table:covered-table-cell table:number-columns-repeated="1" table:style-name="default"/>
          <table:table-cell table:style-name="ce33" office:value-type="float" office:value="669126.09">
            <text:p>669126.09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1014:316</text:p>
          </table:table-cell>
          <table:covered-table-cell table:number-columns-repeated="1" table:style-name="default"/>
          <table:table-cell table:style-name="ce33" office:value-type="float" office:value="359161.6">
            <text:p>359161.6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102011:1689</text:p>
          </table:table-cell>
          <table:covered-table-cell table:number-columns-repeated="1" table:style-name="default"/>
          <table:table-cell table:style-name="ce33" office:value-type="float" office:value="157335.55">
            <text:p>157335.55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1301019:1285</text:p>
          </table:table-cell>
          <table:covered-table-cell table:number-columns-repeated="1" table:style-name="default"/>
          <table:table-cell table:style-name="ce33" office:value-type="float" office:value="2030382.2">
            <text:p>2030382.2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2001006:497</text:p>
          </table:table-cell>
          <table:covered-table-cell table:number-columns-repeated="1" table:style-name="default"/>
          <table:table-cell table:style-name="ce33" office:value-type="float" office:value="4079767.58">
            <text:p>4079767.58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4801007:229</text:p>
          </table:table-cell>
          <table:covered-table-cell table:number-columns-repeated="1" table:style-name="default"/>
          <table:table-cell table:style-name="ce33" office:value-type="float" office:value="989510.96">
            <text:p>989510.96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4801007:230</text:p>
          </table:table-cell>
          <table:covered-table-cell table:number-columns-repeated="1" table:style-name="default"/>
          <table:table-cell table:style-name="ce33" office:value-type="float" office:value="859312.15">
            <text:p>859312.15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5101009:774</text:p>
          </table:table-cell>
          <table:covered-table-cell table:number-columns-repeated="1" table:style-name="default"/>
          <table:table-cell table:style-name="ce33" office:value-type="float" office:value="69666.57">
            <text:p>69666.57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5300002:2388</text:p>
          </table:table-cell>
          <table:covered-table-cell table:number-columns-repeated="1" table:style-name="default"/>
          <table:table-cell table:style-name="ce33" office:value-type="float" office:value="2319564.66">
            <text:p>2319564.66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5401001:905</text:p>
          </table:table-cell>
          <table:covered-table-cell table:number-columns-repeated="1" table:style-name="default"/>
          <table:table-cell table:style-name="ce33" office:value-type="float" office:value="680198.26">
            <text:p>680198.26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5500001:4662</text:p>
          </table:table-cell>
          <table:covered-table-cell table:number-columns-repeated="1" table:style-name="default"/>
          <table:table-cell table:style-name="ce33" office:value-type="float" office:value="732514.17">
            <text:p>732514.17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7:0000000:7449</text:p>
          </table:table-cell>
          <table:covered-table-cell table:number-columns-repeated="1" table:style-name="default"/>
          <table:table-cell table:style-name="ce33" office:value-type="float" office:value="120826.24">
            <text:p>120826.24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7:1800008:1131</text:p>
          </table:table-cell>
          <table:covered-table-cell table:number-columns-repeated="1" table:style-name="default"/>
          <table:table-cell table:style-name="ce33" office:value-type="float" office:value="461309.89">
            <text:p>461309.89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7:1800012:654</text:p>
          </table:table-cell>
          <table:covered-table-cell table:number-columns-repeated="1" table:style-name="default"/>
          <table:table-cell table:style-name="ce33" office:value-type="float" office:value="466255.02">
            <text:p>466255.02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9:0200002:421</text:p>
          </table:table-cell>
          <table:covered-table-cell table:number-columns-repeated="1" table:style-name="default"/>
          <table:table-cell table:style-name="ce33" office:value-type="float" office:value="475325.34">
            <text:p>475325.34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0:0100016:207</text:p>
          </table:table-cell>
          <table:covered-table-cell table:number-columns-repeated="1" table:style-name="default"/>
          <table:table-cell table:style-name="ce33" office:value-type="float" office:value="1706573.54">
            <text:p>1706573.54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0800051:179</text:p>
          </table:table-cell>
          <table:covered-table-cell table:number-columns-repeated="1" table:style-name="default"/>
          <table:table-cell table:style-name="ce33" office:value-type="float" office:value="1109991.6">
            <text:p>1109991.6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0800051:180</text:p>
          </table:table-cell>
          <table:covered-table-cell table:number-columns-repeated="1" table:style-name="default"/>
          <table:table-cell table:style-name="ce33" office:value-type="float" office:value="1430811.9">
            <text:p>1430811.9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6945018:10137</text:p>
          </table:table-cell>
          <table:covered-table-cell table:number-columns-repeated="1" table:style-name="default"/>
          <table:table-cell table:style-name="ce33" office:value-type="float" office:value="1388953.12">
            <text:p>1388953.12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6945018:10138</text:p>
          </table:table-cell>
          <table:covered-table-cell table:number-columns-repeated="1" table:style-name="default"/>
          <table:table-cell table:style-name="ce33" office:value-type="float" office:value="1644643.84">
            <text:p>1644643.84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6945018:10139</text:p>
          </table:table-cell>
          <table:covered-table-cell table:number-columns-repeated="1" table:style-name="default"/>
          <table:table-cell table:style-name="ce33" office:value-type="float" office:value="1441633.12">
            <text:p>1441633.12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6945022:767</text:p>
          </table:table-cell>
          <table:covered-table-cell table:number-columns-repeated="1" table:style-name="default"/>
          <table:table-cell table:style-name="ce33" office:value-type="float" office:value="4171917.84">
            <text:p>4171917.84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6945031:2360</text:p>
          </table:table-cell>
          <table:covered-table-cell table:number-columns-repeated="1" table:style-name="default"/>
          <table:table-cell table:style-name="ce33" office:value-type="float" office:value="2089652.8">
            <text:p>2089652.8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6951000:963</text:p>
          </table:table-cell>
          <table:covered-table-cell table:number-columns-repeated="1" table:style-name="default"/>
          <table:table-cell table:style-name="ce33" office:value-type="float" office:value="862953.01">
            <text:p>862953.01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8:0108011:218</text:p>
          </table:table-cell>
          <table:covered-table-cell table:number-columns-repeated="1" table:style-name="default"/>
          <table:table-cell table:style-name="ce33" office:value-type="float" office:value="3415229.31">
            <text:p>3415229.31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8:0200020:154</text:p>
          </table:table-cell>
          <table:covered-table-cell table:number-columns-repeated="1" table:style-name="default"/>
          <table:table-cell table:style-name="ce33" office:value-type="float" office:value="1256791.19">
            <text:p>1256791.19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8:0500002:263</text:p>
          </table:table-cell>
          <table:covered-table-cell table:number-columns-repeated="1" table:style-name="default"/>
          <table:table-cell table:style-name="ce33" office:value-type="float" office:value="743040.47">
            <text:p>743040.47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8:1200004:110</text:p>
          </table:table-cell>
          <table:covered-table-cell table:number-columns-repeated="1" table:style-name="default"/>
          <table:table-cell table:style-name="ce33" office:value-type="float" office:value="1500421.04">
            <text:p>1500421.04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8:2000004:546</text:p>
          </table:table-cell>
          <table:covered-table-cell table:number-columns-repeated="1" table:style-name="default"/>
          <table:table-cell table:style-name="ce33" office:value-type="float" office:value="167890.94">
            <text:p>167890.94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8:3000010:73</text:p>
          </table:table-cell>
          <table:covered-table-cell table:number-columns-repeated="1" table:style-name="default"/>
          <table:table-cell table:style-name="ce33" office:value-type="float" office:value="2563473.45">
            <text:p>2563473.45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8:4900003:140</text:p>
          </table:table-cell>
          <table:covered-table-cell table:number-columns-repeated="1" table:style-name="default"/>
          <table:table-cell table:style-name="ce33" office:value-type="float" office:value="1057508.58">
            <text:p>1057508.58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8:6600036:356</text:p>
          </table:table-cell>
          <table:covered-table-cell table:number-columns-repeated="1" table:style-name="default"/>
          <table:table-cell table:style-name="ce33" office:value-type="float" office:value="2694030.57">
            <text:p>2694030.57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31:0000000:4066</text:p>
          </table:table-cell>
          <table:covered-table-cell table:number-columns-repeated="1" table:style-name="default"/>
          <table:table-cell table:style-name="ce33" office:value-type="float" office:value="752432.27">
            <text:p>752432.27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1:0100015:244</text:p>
          </table:table-cell>
          <table:covered-table-cell table:number-columns-repeated="1" table:style-name="default"/>
          <table:table-cell table:style-name="ce33" office:value-type="float" office:value="9598393.45">
            <text:p>9598393.45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1:4100021:573</text:p>
          </table:table-cell>
          <table:covered-table-cell table:number-columns-repeated="1" table:style-name="default"/>
          <table:table-cell table:style-name="ce33" office:value-type="float" office:value="3147022.25">
            <text:p>3147022.25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2:0100110:536</text:p>
          </table:table-cell>
          <table:covered-table-cell table:number-columns-repeated="1" table:style-name="default"/>
          <table:table-cell table:style-name="ce33" office:value-type="float" office:value="537447.42">
            <text:p>537447.42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2:3700023:162</text:p>
          </table:table-cell>
          <table:covered-table-cell table:number-columns-repeated="1" table:style-name="default"/>
          <table:table-cell table:style-name="ce33" office:value-type="float" office:value="259097.43">
            <text:p>259097.43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3:0002005:59</text:p>
          </table:table-cell>
          <table:covered-table-cell table:number-columns-repeated="1" table:style-name="default"/>
          <table:table-cell table:style-name="ce33" office:value-type="float" office:value="2148811.11">
            <text:p>2148811.11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3:0003001:3189</text:p>
          </table:table-cell>
          <table:covered-table-cell table:number-columns-repeated="1" table:style-name="default"/>
          <table:table-cell table:style-name="ce33" office:value-type="float" office:value="23450612.19">
            <text:p>23450612.19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3:0003502:1607</text:p>
          </table:table-cell>
          <table:covered-table-cell table:number-columns-repeated="1" table:style-name="default"/>
          <table:table-cell table:style-name="ce33" office:value-type="float" office:value="117799.04">
            <text:p>117799.04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4:0000000:53317</text:p>
          </table:table-cell>
          <table:covered-table-cell table:number-columns-repeated="1" table:style-name="default"/>
          <table:table-cell table:style-name="ce33" office:value-type="float" office:value="92817.93">
            <text:p>92817.93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4:0103004:321</text:p>
          </table:table-cell>
          <table:covered-table-cell table:number-columns-repeated="1" table:style-name="default"/>
          <table:table-cell table:style-name="ce33" office:value-type="float" office:value="202049.4">
            <text:p>202049.4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4:0105004:141</text:p>
          </table:table-cell>
          <table:covered-table-cell table:number-columns-repeated="1" table:style-name="default"/>
          <table:table-cell table:style-name="ce33" office:value-type="float" office:value="1778659.16">
            <text:p>1778659.16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4:0105027:6688</text:p>
          </table:table-cell>
          <table:covered-table-cell table:number-columns-repeated="1" table:style-name="default"/>
          <table:table-cell table:style-name="ce33" office:value-type="float" office:value="2144067.28">
            <text:p>2144067.28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105036:2759</text:p>
          </table:table-cell>
          <table:covered-table-cell table:number-columns-repeated="1" table:style-name="default"/>
          <table:table-cell table:style-name="ce33" office:value-type="float" office:value="7887760.09">
            <text:p>7887760.09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106046:104</text:p>
          </table:table-cell>
          <table:covered-table-cell table:number-columns-repeated="1" table:style-name="default"/>
          <table:table-cell table:style-name="ce33" office:value-type="float" office:value="458512.63">
            <text:p>458512.63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106046:105</text:p>
          </table:table-cell>
          <table:covered-table-cell table:number-columns-repeated="1" table:style-name="default"/>
          <table:table-cell table:style-name="ce33" office:value-type="float" office:value="1446078.28">
            <text:p>1446078.28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106046:106</text:p>
          </table:table-cell>
          <table:covered-table-cell table:number-columns-repeated="1" table:style-name="default"/>
          <table:table-cell table:style-name="ce33" office:value-type="float" office:value="1420427.23">
            <text:p>1420427.23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201077:167</text:p>
          </table:table-cell>
          <table:covered-table-cell table:number-columns-repeated="1" table:style-name="default"/>
          <table:table-cell table:style-name="ce33" office:value-type="float" office:value="3301169.11">
            <text:p>3301169.11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208040:53</text:p>
          </table:table-cell>
          <table:covered-table-cell table:number-columns-repeated="1" table:style-name="default"/>
          <table:table-cell table:style-name="ce33" office:value-type="float" office:value="4391885.66">
            <text:p>4391885.66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208070:273</text:p>
          </table:table-cell>
          <table:covered-table-cell table:number-columns-repeated="1" table:style-name="default"/>
          <table:table-cell table:style-name="ce33" office:value-type="float" office:value="1974007.9">
            <text:p>1974007.9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301019:205</text:p>
          </table:table-cell>
          <table:covered-table-cell table:number-columns-repeated="1" table:style-name="default"/>
          <table:table-cell table:style-name="ce33" office:value-type="float" office:value="3150651.18">
            <text:p>3150651.18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304010:807</text:p>
          </table:table-cell>
          <table:covered-table-cell table:number-columns-repeated="1" table:style-name="default"/>
          <table:table-cell table:style-name="ce33" office:value-type="float" office:value="2000348.6">
            <text:p>2000348.6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349025:320</text:p>
          </table:table-cell>
          <table:covered-table-cell table:number-columns-repeated="1" table:style-name="default"/>
          <table:table-cell table:style-name="ce33" office:value-type="float" office:value="1908177.41">
            <text:p>1908177.41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349025:321</text:p>
          </table:table-cell>
          <table:covered-table-cell table:number-columns-repeated="1" table:style-name="default"/>
          <table:table-cell table:style-name="ce33" office:value-type="float" office:value="1585966.14">
            <text:p>1585966.14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402004:198</text:p>
          </table:table-cell>
          <table:covered-table-cell table:number-columns-repeated="1" table:style-name="default"/>
          <table:table-cell table:style-name="ce33" office:value-type="float" office:value="14903217.62">
            <text:p>14903217.62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403003:2858</text:p>
          </table:table-cell>
          <table:covered-table-cell table:number-columns-repeated="1" table:style-name="default"/>
          <table:table-cell table:style-name="ce33" office:value-type="float" office:value="2810528.87">
            <text:p>2810528.87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404045:226</text:p>
          </table:table-cell>
          <table:covered-table-cell table:number-columns-repeated="1" table:style-name="default"/>
          <table:table-cell table:style-name="ce33" office:value-type="float" office:value="901973.95">
            <text:p>901973.95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504005:160</text:p>
          </table:table-cell>
          <table:covered-table-cell table:number-columns-repeated="1" table:style-name="default"/>
          <table:table-cell table:style-name="ce33" office:value-type="float" office:value="2917585.83">
            <text:p>2917585.83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504005:161</text:p>
          </table:table-cell>
          <table:covered-table-cell table:number-columns-repeated="1" table:style-name="default"/>
          <table:table-cell table:style-name="ce33" office:value-type="float" office:value="2880873.05">
            <text:p>2880873.05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504005:172</text:p>
          </table:table-cell>
          <table:covered-table-cell table:number-columns-repeated="1" table:style-name="default"/>
          <table:table-cell table:style-name="ce33" office:value-type="float" office:value="1005969.3">
            <text:p>1005969.3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504005:181</text:p>
          </table:table-cell>
          <table:covered-table-cell table:number-columns-repeated="1" table:style-name="default"/>
          <table:table-cell table:style-name="ce33" office:value-type="float" office:value="710884.97">
            <text:p>710884.97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504005:182</text:p>
          </table:table-cell>
          <table:covered-table-cell table:number-columns-repeated="1" table:style-name="default"/>
          <table:table-cell table:style-name="ce33" office:value-type="float" office:value="1067285.52">
            <text:p>1067285.52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4:0504005:185</text:p>
          </table:table-cell>
          <table:covered-table-cell table:number-columns-repeated="1" table:style-name="default"/>
          <table:table-cell table:style-name="ce33" office:value-type="float" office:value="743938.4">
            <text:p>743938.4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4:0504005:186</text:p>
          </table:table-cell>
          <table:covered-table-cell table:number-columns-repeated="1" table:style-name="default"/>
          <table:table-cell table:style-name="ce33" office:value-type="float" office:value="1756238.14">
            <text:p>1756238.14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4:0504006:135</text:p>
          </table:table-cell>
          <table:covered-table-cell table:number-columns-repeated="1" table:style-name="default"/>
          <table:table-cell table:style-name="ce33" office:value-type="float" office:value="1938073.81">
            <text:p>1938073.81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504006:136</text:p>
          </table:table-cell>
          <table:covered-table-cell table:number-columns-repeated="1" table:style-name="default"/>
          <table:table-cell table:style-name="ce33" office:value-type="float" office:value="2339762.33">
            <text:p>2339762.33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504037:653</text:p>
          </table:table-cell>
          <table:covered-table-cell table:number-columns-repeated="1" table:style-name="default"/>
          <table:table-cell table:style-name="ce33" office:value-type="float" office:value="651040.04">
            <text:p>651040.04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506015:141</text:p>
          </table:table-cell>
          <table:covered-table-cell table:number-columns-repeated="1" table:style-name="default"/>
          <table:table-cell table:style-name="ce33" office:value-type="float" office:value="1540437.9">
            <text:p>1540437.9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507023:718</text:p>
          </table:table-cell>
          <table:covered-table-cell table:number-columns-repeated="1" table:style-name="default"/>
          <table:table-cell table:style-name="ce33" office:value-type="float" office:value="2386124.61">
            <text:p>2386124.61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508001:34559</text:p>
          </table:table-cell>
          <table:covered-table-cell table:number-columns-repeated="1" table:style-name="default"/>
          <table:table-cell table:style-name="ce33" office:value-type="float" office:value="159030.43">
            <text:p>159030.43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508001:34560</text:p>
          </table:table-cell>
          <table:covered-table-cell table:number-columns-repeated="1" table:style-name="default"/>
          <table:table-cell table:style-name="ce33" office:value-type="float" office:value="94726.58">
            <text:p>94726.58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4:0534005:57</text:p>
          </table:table-cell>
          <table:covered-table-cell table:number-columns-repeated="1" table:style-name="default"/>
          <table:table-cell table:style-name="ce33" office:value-type="float" office:value="775217.88">
            <text:p>775217.88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4:0539001:97</text:p>
          </table:table-cell>
          <table:covered-table-cell table:number-columns-repeated="1" table:style-name="default"/>
          <table:table-cell table:style-name="ce33" office:value-type="float" office:value="2900865.24">
            <text:p>2900865.24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4:0602001:69443</text:p>
          </table:table-cell>
          <table:covered-table-cell table:number-columns-repeated="1" table:style-name="default"/>
          <table:table-cell table:style-name="ce33" office:value-type="float" office:value="208936.28">
            <text:p>208936.28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4:0605007:71</text:p>
          </table:table-cell>
          <table:covered-table-cell table:number-columns-repeated="1" table:style-name="default"/>
          <table:table-cell table:style-name="ce33" office:value-type="float" office:value="1015760.42">
            <text:p>1015760.42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605007:72</text:p>
          </table:table-cell>
          <table:covered-table-cell table:number-columns-repeated="1" table:style-name="default"/>
          <table:table-cell table:style-name="ce33" office:value-type="float" office:value="648776.01">
            <text:p>648776.01</text:p>
          </table:table-cell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23.05.2023</text:p>
          </table:table-cell>
        </table:table-row>
        <table:table-row>
          <table:table-cell table:style-name="ce34" office:value-type="float" office:value="100">
            <text:p>100</text:p>
          </table:table-cell>
          <table:table-cell table:style-name="ce30" table:number-columns-spanned="2" table:number-rows-spanned="1" office:value-type="string">
            <text:p>36:34:0605007:73</text:p>
          </table:table-cell>
          <table:covered-table-cell table:number-columns-repeated="1" table:style-name="default"/>
          <table:table-cell table:style-name="ce35" office:value-type="float" office:value="2575444.15">
            <text:p>2575444.15</text:p>
          </table:table-cell>
          <table:table-cell table:style-name="ce30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30" office:value-type="string">
            <text:p>23.05.2023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4:0000000:6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4:0000000:6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4:0000000:6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4:0000000:9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4:0000000:9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0000000:9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4:0000000:9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4:0000000:9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4:0101033:7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4:0101053:4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4:010201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4:0102013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4:0102021: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4:0102024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4:0102028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4:0102029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4:0102029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4:0102040: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4:0102040: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4:0102040: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4:0102040: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4:0102040:4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4:0102040: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4:0102045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4:0102046:6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4:010300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4:0103036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4:0103042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4:0103044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4:0103069:4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4:010307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4:010307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4:010307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4:1100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4:2200001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5:0100067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5:0100090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5:0100139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5:0100139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5:0100139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5:0100139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5:0100139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5:0100139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5:0100216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5:2600002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5:400000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5:4303009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5:4303009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7:0000000:5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9:0000000:25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0:1000034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0:4300009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3:1200004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3:1200004: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3:1200004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3:1200004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3:1200004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3:1200004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3:1200004: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3:1200005:6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3:1200005:6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3:1200005:6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3:1200005:6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3:1200005:6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3:1200005: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4:0000000:1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4:0013004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4:0013004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4:0013004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4:0013004: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4:0013004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4:0013004: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4:0013004: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4:0013004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4:0013004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4:0013004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4:0013004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4:0013301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4:0013501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4:0013615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4:0110016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4:0130006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4:0800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6:0101014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6:0101014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6:0101014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6:0101014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6:0101014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6:0101015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6:0101015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6:0101015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6:0101015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6:0101015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6:0101015: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6:0101015:4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6:0101015:4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6:0101016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6:0101017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6:0101017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6:0101017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6:0101017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6:0101017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6:0101017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6:0101017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6:0101017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6:0101017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6:0101017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6:0101017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6:0101017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6:0101017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6:0601017:5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6:3401002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6:5101001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6:5300001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6:5300001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6:5300001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6:5300001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7:010000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7:0100010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7:0200013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7:0200014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7:0800002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7:0800013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7:3100002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7:6400001:5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20:0000000: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20:0000000: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20:0000000:5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20:0000000:5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20:0000000:5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20:0000000:5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20:0000000:5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20:0000000:5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20:0000000:5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20:0000000:5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20:0000000:5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20:0000000:5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20:0000000: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20:0000000: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20:0000000:5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20:0000000:5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20:0000000:5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20:0000000:5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20:0100012: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20:0100012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20:0100012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20:010001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20:010001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20:0100012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20:0100013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20:0100013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20:0100013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20:0100013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20:010001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20:0100013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20:0100014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20:0100014:1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20:0100014:4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20:0100014:7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20:0100015:1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20:0100015:2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20:0100015:4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20:0100015: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20:0100015:4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20:0100016:6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20:0100016:6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20:0100017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20:0100028:4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20:0100047: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20:0100047: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20:0100051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0:0100051:6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0:0100051:9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0:1400002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0:1800012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0:230000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0:3300010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0:6300004:5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1:8700005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1:8700006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1:8700006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1:8700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1:870000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1:870000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1:870000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21:870000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21:870000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21:870000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21:870000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1:870000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3:1100002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3:1100002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3:1100002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3:1100002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3:1100002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3:1100002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3:1100002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3:1100002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3:1100002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3:1100002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3:1100002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3:1100002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3:1100002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3:1100002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3:1100002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3:1100002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3:1100002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3:1100002: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3:1100002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3:1100002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3:1100002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3:1100002: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3:1100002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3:1100002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3:1100002: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3:1100002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3:1100002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3:1100002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3:1100002: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3:1100002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3:1100002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3:1100002: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3:1100002: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3:1100002: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3:1100002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3:1100002:3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3:1100002:4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3:1100002: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3:1100002: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3:1100002:4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3:1200001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3:1200001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3:1200001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3:1200001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3:1200001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3:1200001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3:1200001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3:1200001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3:1200001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3:1200001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3:1200001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3:1200001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3:1200001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3:1200001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3:1200001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3:1200001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3:1200001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3:1200001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3:1200001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3:1200001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3:1200001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3:1200001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3:1200001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3:1200001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3:1200001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3:1900006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3:1900006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3:1900006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3:1900006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3:1900006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3:1900006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3:1900006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3:1900006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3:1900007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3:1900007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3:1900007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3:1900007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3:1900007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3:1900007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3:1900007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3:1900007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3:1900007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3:190000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3:190000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3:1900007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3:1900007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3:1900007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3:1900007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3:1900007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3:1900007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3:1900007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3:1900007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4:010001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4:0100039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4:440000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5:0000000:48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5:0000000:49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5:0000000:5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5:0000000: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5:0000000:5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5:0000000:5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5:0000000:5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5:0000000:58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5:0000000:59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5:0300013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5:0300013: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5:390000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5:390000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5:390000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5:390000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5:3900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5:390000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5:39000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5:390000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5:4100007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5:410000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5:410000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5:410000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5:410000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5:410000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5:410000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5:41000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5:42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5:420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5:430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5:4300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5:430000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5:430000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5:430000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5:430000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5:4300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5:430000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5:430000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5:430000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5:6600010:16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5:6600010: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5:6945016:5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6:0100026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6:0100026: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7:0011510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7:001162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7:0011625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7:001170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7:0011704:7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7:001170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7:0011704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7:0011704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7:0011704:8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7:0011704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7:0011704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7:0011704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7:0011704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7:0011705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7:0011705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7:0011705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7:0011705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7:0011705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7:0011705: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7:0011705: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7:0011705: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7:0011705: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7:0011705:4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7:0011705:5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7:001170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7:001170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7:001170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7:0011705:6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7:0011705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7:001170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7:0011801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7:0011801:1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7:0011801:1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7:0011801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7:0011801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7:0011801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7:0011801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7:0011801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7:0011801:1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7:0011801:1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7:0011801:15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7:0011801:15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7:0011801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7:0011801:15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27:0011801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27:0011801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27:0011801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27:0011801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27:0011801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27:0011801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27:0011801:16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27:0011801:16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27:0011801:16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27:0011801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27:0011801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27:0011801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27:0011801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27:0011801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27:0011801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27:00118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27:00118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27:00118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27:00118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27:00118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27:00118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27:001180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27:00118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27:00118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27:001180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27:001180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27:00118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27:00118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27:0011806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27:00118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27:0011901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27:0011901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27:0011901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27:0011901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27:0011901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27:0011901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27:0011901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27:0011901:14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27:0011901:16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27:0012207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27:0012207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27:00123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27:001230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27:001231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27:001231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27:0012310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27:001231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27:0012310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27:0012719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27:0012726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27:0640005: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28:0000000:64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28:0000000:6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28:0000000:8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28:0000000:8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28:0000000:8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28:0105009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28:0105009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28:0105009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28:0106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28:0300010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28:0300033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28:670002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29:0101002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29:010300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29:0106013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29:7500035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29:750004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30:0700009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31:0100023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31:0100060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31:0100060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31:0100060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31:0100060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31:0100061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31:0100061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31:0100061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31:0100061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31:0100061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31:0100061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31:0100061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31:0100062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31:0100062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31:0100062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31:0100062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31:0100062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31:0100062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31:0100062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31:010006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31:010006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31:010006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31:0100063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31:0100063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31:010006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31:010006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31:0100064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31:0100065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31:0100065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31:0100065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31:0100065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31:0100065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31:0100065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31:0100065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31:0100065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31:010006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31:010006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31:0100067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31:0100068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31:0100068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31:0100068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31:0100068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31:0100068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31:0100068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31:0100068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31:0100068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31:0100068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31:0100068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31:0100068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31:0100068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31:010006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31:0100070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31:0100070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31:0100070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31:0100070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31:0100070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31:0100070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31:0100070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31:0100070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31:0100070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31:0100071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31:0100071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31:0100071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31:0100071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31:010007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31:010007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31:010007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31:0100071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31:0100071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31:0100072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31:0100072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31:0100072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31:0100072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31:0100072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31:0100072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31:010007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31:010007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31:010007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31:02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31:02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31:0900001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31:090000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31:0900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31:0900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31:0900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31:0900002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31:090000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31:0900002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31:090000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31:090000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31:0900003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31:0900005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31:0900005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31:0900005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31:0900005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31:090000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31:090000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31:0900005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31:0900007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31:0900009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31:0900009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31:0900009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31:1000001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31:1000001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31:1100001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31:1100014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31:34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31:34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31:340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31:34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31:3400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31:340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32:0100031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32:3000004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34:0102003:34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34:010205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34:0105005:30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34:0105005:80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34:0105033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34:0106001:1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34:0106001:2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34:0106001:30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34:0107062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34:0201067:10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34:0201094:5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34:0202022:3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34:0203005:1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34:0203019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34:0203021:1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34:0204001:30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34:0206001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34:0206002:3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34:0208021:30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34:0208021:35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34:0208022:18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34:0208079:10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34:0210018:16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34:0210018:16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34:0210018:16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34:0210018:16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34:0211002:87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34:0303048:4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34:0304021:9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34:0304025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34:0304025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34:0305005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34:030608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34:0307021:18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34:0403029:5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34:040405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34:0405035: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34:0501007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34:0503009: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34:0504005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34:0504005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34:0504005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34:0504005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34:0504006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34:0504006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34:0504012: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34:050403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34:0504037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34:0504053:2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34:0505053:10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34:0506001:15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34:050601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34:0506015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34:0506024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34:0506024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34:0506024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34:0506026:2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34:0506042:5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34:0506045:6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34:050701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34:050701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34:0507018:7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34:0507022:96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34:0507022:99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34:0515006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34:0516001:7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34:0516001:7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34:0516002:56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34:052200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34:0522007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34:0602001:1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34:0602001:12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34:0602001:47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34:0602001:85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34:0603002:1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632">
            <text:p>632</text:p>
          </table:table-cell>
          <table:table-cell table:style-name="ce30" table:number-columns-spanned="3" table:number-rows-spanned="1" office:value-type="string">
            <text:p>36:34:0605058:100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6.05.2023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оценщик ОКО (Приказ № 3-О от 01.02.2023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